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f20c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3add5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05f92" style:font-weight-asian="normal" style:font-weight-complex="normal"/>
    </style:style>
    <style:style style:name="T4" style:family="text">
      <style:text-properties fo:font-weight="normal" officeooo:rsid="0013add5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fo:font-size="16pt" officeooo:rsid="0004dfdd" style:font-size-asian="16pt" style:font-size-complex="16pt"/>
    </style:style>
    <style:style style:name="T7" style:family="text">
      <style:text-properties fo:font-size="16pt" officeooo:rsid="0013add5" style:font-size-asian="16pt" style:font-size-complex="16pt"/>
    </style:style>
    <style:style style:name="T8" style:family="text">
      <style:text-properties officeooo:rsid="0013add5"/>
    </style:style>
    <style:style style:name="T9" style:family="text">
      <style:text-properties officeooo:rsid="001473cf"/>
    </style:style>
    <style:style style:name="T10" style:family="text">
      <style:text-properties officeooo:rsid="00157c9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SOLUCIÓN <text:span text:style-name="T5">Nº</text:span><text:span text:style-name="T6"> </text:span><text:span text:style-name="T7">1211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5"/>
      <text:p text:style-name="P5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Dispónese en el ámbito de la H. Cámara de Diputados la realización de una "Jornada de Análisis y Debate sobre el Proyecto de Reforma al Código Procesal Civil y Comercial de la <text:span text:style-name="T9">p</text:span>rovincia de Santa Fe", impulsado por el Poder Ejecutivo mediante Mensaje 4704 con el objeto de ampliar conceptos en el plano parlamentario, con la participación de representantes colegiales, académicos e institucionales y profundizar en esta temática de importancia para la Administración de Justicia en la Provincia.</text:p>
      <text:p text:style-name="P5"/>
      <text:p text:style-name="P6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<text:span text:style-name="T8">2</text:span>.-</text:p></table:table-cell></table:table-row></table:table></draw:text-box></draw:frame> Se procurará la participación de representantes del Poder Judicial; las Comisiones de Derechos y Garantías y de Asuntos Constitucionales y Legislación General; del Ministerio de Justicia y Derechos Humanos; de los Colegios de Abogados de las cinco circunscripciones judiciales; de las Facultades de Cs. Jurídicas y Sociales de las Universidades respectivas con actuación en la Provincia; de Profesionales o Institutos con actuación reconocida en la temática y de legisladores de ambas Cámaras. </text:p>
      <text:p text:style-name="P6"/>
      <text:p text:style-name="P6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<text:span text:style-name="T8">3</text:span>.-</text:p></table:table-cell></table:table-row></table:table></draw:text-box></draw:frame> La jornada se propone para el día 15 de Mayo y por <text:span text:style-name="T8">Presidencia</text:span> de la H. Cámara de Diputados se dispondrá la hora de realización y <text:span text:style-name="T8">las </text:span>invitaciones correspondientes</text:p>
      <text:p text:style-name="P6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8">4</text:span>.-</text:p></table:table-cell></table:table-row></table:table></draw:text-box></draw:frame>Reg<text:span text:style-name="T10">istrar</text:span>, comun<text:span text:style-name="T10">icar </text:span>y arch<text:span text:style-name="T10">ivar</text:span>.</text:p>
      <text:p text:style-name="P5"/>
      <text:p text:style-name="P5"/>
      <text:p text:style-name="P5"/>
      <text:p text:style-name="P9"><text:tab/><text:tab/><text:tab/><text:tab/><text:span text:style-name="T1">SALA DE SESIONES,</text:span><text:span text:style-name="T2"> </text:span><text:span text:style-name="T4">11 </text:span><text:span text:style-name="T2">de </text:span><text:span text:style-name="T4">abril </text:span><text:span text:style-name="T2">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f20c2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/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4-15T11:06:29.653710447</dc:date>
    <meta:print-date>2016-08-24T11:15:00</meta:print-date>
    <meta:editing-cycles>48</meta:editing-cycles>
    <meta:editing-duration>PT1H11M16S</meta:editing-duration>
    <meta:generator>LibreOffice/5.1.6.2$Linux_X86_64 LibreOffice_project/10m0$Build-2</meta:generator>
    <meta:document-statistic meta:table-count="4" meta:image-count="1" meta:object-count="0" meta:page-count="1" meta:paragraph-count="13" meta:word-count="225" meta:character-count="1411" meta:non-whitespace-character-count="1189"/>
  </office:meta>
</office:document-meta>
</file>